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Tabulka s návrhem zařazení jednotlivých projetů do kategorie _postoupil/nepostoupil_HIV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Číslo projektu<text:s/></text:p>
          </table:table-cell>
          <table:table-cell office:value-type="string" table:style-name="ce4">
            <text:p>Název projektu</text:p>
          </table:table-cell>
          <table:table-cell office:value-type="string" table:style-name="ce2">
            <text:p>Předkladatel</text:p>
          </table:table-cell>
          <table:table-cell office:value-type="string" table:style-name="ce3">
            <text:p>Město</text:p>
          </table:table-cell>
          <table:table-cell office:value-type="string" table:style-name="ce20">
            <text:p>Návrh po formální kontrole dotace <text:s/>Postoupil/Nepostoupil</text:p>
          </table:table-cell>
          <table:table-cell table:number-columns-repeated="16379"/>
        </table:table-row>
        <table:table-row table:style-name="ro3">
          <table:table-cell office:value-type="float" office:value="2500" table:style-name="ce9">
            <text:p>2500</text:p>
          </table:table-cell>
          <table:table-cell office:value-type="string" table:style-name="ce10">
            <text:p>Bezplatná anonymní telefonní nonstop linka a internetová poradna AIDS pomoci</text:p>
          </table:table-cell>
          <table:table-cell office:value-type="string" table:style-name="ce10">
            <text:p>Česká společnost AIDS pomoc, z.s.</text:p>
          </table:table-cell>
          <table:table-cell office:value-type="string" table:style-name="ce10">
            <text:p>Malého 282/3, Praha, Karlín (část), 18600</text:p>
          </table:table-cell>
          <table:table-cell office:value-type="string" table:style-name="ce11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1" table:style-name="ce12">
            <text:p>2501</text:p>
          </table:table-cell>
          <table:table-cell office:value-type="string" table:style-name="ce5">
            <text:p>Bezplatné anonymní testování na HIV infekci v AIDS poradně Domu světla – předtestové a potestové poradenství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2" table:style-name="ce12">
            <text:p>2502</text:p>
          </table:table-cell>
          <table:table-cell office:value-type="string" table:style-name="ce5">
            <text:p>Mobilní HIV poradny s důrazem na testování skupiny MSM v území Čech a Moravy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3" table:style-name="ce12">
            <text:p>2503</text:p>
          </table:table-cell>
          <table:table-cell office:value-type="string" table:style-name="ce5">
            <text:p>Prevence HIV/AIDS na jižní Moravě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4" table:style-name="ce12">
            <text:p>2504</text:p>
          </table:table-cell>
          <table:table-cell office:value-type="string" table:style-name="ce5">
            <text:p>Prevence HIV/AIDS na Liberecku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5" table:style-name="ce12">
            <text:p>2505</text:p>
          </table:table-cell>
          <table:table-cell office:value-type="string" table:style-name="ce5">
            <text:p>Prevence HIV/AIDS na střední Moravě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6" table:style-name="ce12">
            <text:p>2506</text:p>
          </table:table-cell>
          <table:table-cell office:value-type="string" table:style-name="ce5">
            <text:p>Prevence HIV/AIDS v jižních Čechách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7" table:style-name="ce12">
            <text:p>2507</text:p>
          </table:table-cell>
          <table:table-cell office:value-type="string" table:style-name="ce5">
            <text:p>Prevence HIV/AIDS v Moravskoslezském kraji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8" table:style-name="ce12">
            <text:p>2508</text:p>
          </table:table-cell>
          <table:table-cell office:value-type="string" table:style-name="ce5">
            <text:p>Prevence HIV/AIDS v oblasti Ústí nad Orlicí a okolí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09" table:style-name="ce12">
            <text:p>2509</text:p>
          </table:table-cell>
          <table:table-cell office:value-type="string" table:style-name="ce5">
            <text:p>Prevence HIV/AIDS v severních Čechách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10" table:style-name="ce12">
            <text:p>2510</text:p>
          </table:table-cell>
          <table:table-cell office:value-type="string" table:style-name="ce5">
            <text:p>Prevence HIV/AIDS v západních Čechách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11" table:style-name="ce12">
            <text:p>2511</text:p>
          </table:table-cell>
          <table:table-cell office:value-type="string" table:style-name="ce5">
            <text:p>Prevence HIV/AIDS ve východních Čechách s důrazem na skupinu MSM (včetně před a po-testového poradenství)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12" table:style-name="ce12">
            <text:p>2512</text:p>
          </table:table-cell>
          <table:table-cell office:value-type="string" table:style-name="ce5">
            <text:p>Program prevence pro muže mají sex s muži (MSM) a komunitní program pro osoby HIV+/AIDS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13" table:style-name="ce12">
            <text:p>2513</text:p>
          </table:table-cell>
          <table:table-cell office:value-type="string" table:style-name="ce5">
            <text:p>Zvýšení dostupnosti HIV testování klíčové populaci v nejvyšším riziku nákazy HIV prostřednictvím sebetestování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3">
          <table:table-cell office:value-type="float" office:value="2514" table:style-name="ce12">
            <text:p>2514</text:p>
          </table:table-cell>
          <table:table-cell office:value-type="string" table:style-name="ce5">
            <text:p>Vzdělávací besedy o problematice HIV zaměřené na mládež</text:p>
          </table:table-cell>
          <table:table-cell office:value-type="string" table:style-name="ce5">
            <text:p>Česká společnost AIDS pomoc, z.s.</text:p>
          </table:table-cell>
          <table:table-cell office:value-type="string" table:style-name="ce5">
            <text:p>Malého 282/3, Praha, Karlín (část), 186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4">
          <table:table-cell office:value-type="float" office:value="2515" table:style-name="ce14">
            <text:p>2515</text:p>
          </table:table-cell>
          <table:table-cell office:value-type="string" table:style-name="ce7">
            <text:p>Prevence šíření HIV /AIDS a dalších infekčních onemocnění včetně testování</text:p>
          </table:table-cell>
          <table:table-cell office:value-type="string" table:style-name="ce7">
            <text:p>Centrum pro rodinu PSS a klinické adiktologie, z.ú.</text:p>
          </table:table-cell>
          <table:table-cell office:value-type="string" table:style-name="ce7">
            <text:p>Kateřinská 1476/34, Praha, Nové Město (část), 12000</text:p>
          </table:table-cell>
          <table:table-cell office:value-type="string" table:style-name="ce15">
            <text:p>Nepostoupil</text:p>
          </table:table-cell>
          <table:table-cell table:number-columns-repeated="16379"/>
        </table:table-row>
        <table:table-row table:style-name="ro5">
          <table:table-cell office:value-type="float" office:value="2516" table:style-name="ce14">
            <text:p>2516</text:p>
          </table:table-cell>
          <table:table-cell office:value-type="string" table:style-name="ce7">
            <text:p>Zajištění dostupného anonymního testování na infekci HIV v Kontaktním centru Vážka</text:p>
          </table:table-cell>
          <table:table-cell office:value-type="string" table:style-name="ce7">
            <text:p>Diecézní charita Brno</text:p>
          </table:table-cell>
          <table:table-cell office:value-type="string" table:style-name="ce7">
            <text:p>třída Kpt. Jaroše 1928/9, Brno, Trnitá (část), 60200</text:p>
          </table:table-cell>
          <table:table-cell office:value-type="string" table:style-name="ce15">
            <text:p>Nepostoupil</text:p>
          </table:table-cell>
          <table:table-cell table:number-columns-repeated="16379"/>
        </table:table-row>
        <table:table-row table:style-name="ro6">
          <table:table-cell office:value-type="float" office:value="2517" table:style-name="ce14">
            <text:p>2517</text:p>
          </table:table-cell>
          <table:table-cell office:value-type="string" table:style-name="ce7">
            <text:p>HIV prevence v Nízkoprahovém klubu Pohoda Hodonín</text:p>
          </table:table-cell>
          <table:table-cell office:value-type="string" table:style-name="ce7">
            <text:p>Diecézní charita Brno</text:p>
          </table:table-cell>
          <table:table-cell office:value-type="string" table:style-name="ce7">
            <text:p>třída Kpt. Jaroše 1928/9, Brno, Trnitá (část), 60200</text:p>
          </table:table-cell>
          <table:table-cell office:value-type="string" table:style-name="ce16">
            <text:p>Nepostoupil</text:p>
          </table:table-cell>
          <table:table-cell table:number-columns-repeated="16379"/>
        </table:table-row>
        <table:table-row table:style-name="ro7">
          <table:table-cell office:value-type="float" office:value="2518" table:style-name="ce12">
            <text:p>2518</text:p>
          </table:table-cell>
          <table:table-cell office:value-type="string" table:style-name="ce5">
            <text:p>HIV Centrum primární prevence Jihlava</text:p>
          </table:table-cell>
          <table:table-cell office:value-type="string" table:style-name="ce5">
            <text:p>Diecézní charita Brno</text:p>
          </table:table-cell>
          <table:table-cell office:value-type="string" table:style-name="ce5">
            <text:p>třída Kpt. Jaroše 1928/9, Brno, Trnitá (část), 602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7">
          <table:table-cell office:value-type="float" office:value="2519" table:style-name="ce12">
            <text:p>2519</text:p>
          </table:table-cell>
          <table:table-cell office:value-type="string" table:style-name="ce5">
            <text:p>Zajištění dostupného anonymního testování na infekci HIV v Centru U Větrníku Jihlava</text:p>
          </table:table-cell>
          <table:table-cell office:value-type="string" table:style-name="ce5">
            <text:p>Diecézní charita Brno</text:p>
          </table:table-cell>
          <table:table-cell office:value-type="string" table:style-name="ce5">
            <text:p>třída Kpt. Jaroše 1928/9, Brno, Trnitá (část), 602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7">
          <table:table-cell office:value-type="float" office:value="2520" table:style-name="ce12">
            <text:p>2520</text:p>
          </table:table-cell>
          <table:table-cell office:value-type="string" table:style-name="ce5">
            <text:p>Interaktivně k prevenci HIV/AIDS</text:p>
          </table:table-cell>
          <table:table-cell office:value-type="string" table:style-name="ce5">
            <text:p>Kolpingovo dílo České republiky z.s.</text:p>
          </table:table-cell>
          <table:table-cell office:value-type="string" table:style-name="ce5">
            <text:p>nám. Republiky 286/22, Žďár nad Sázavou, Žďár nad Sázavou 1, 59101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7">
          <table:table-cell office:value-type="float" office:value="2521" table:style-name="ce12">
            <text:p>2521</text:p>
          </table:table-cell>
          <table:table-cell office:value-type="string" table:style-name="ce5">
            <text:p>Dole dobrý - komplexní program edukace laické veřejnosti v oblasti prevence HIV/AIDS a jiných pohlavně přenosných chorob</text:p>
          </table:table-cell>
          <table:table-cell office:value-type="string" table:style-name="ce5">
            <text:p>Loono, z.s.</text:p>
          </table:table-cell>
          <table:table-cell office:value-type="string" table:style-name="ce5">
            <text:p>náměstí Winstona Churchilla 1800/2, Praha, Žižkov (část), 130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8">
          <table:table-cell office:value-type="float" office:value="2522" table:style-name="ce12">
            <text:p>2522</text:p>
          </table:table-cell>
          <table:table-cell office:value-type="string" table:style-name="ce5">
            <text:p>Centrum JANA - pokračování testů HIV a STI u osob ohrožených prostitucí <text:s/>v pohraničních okresech Plzeňského kraje</text:p>
          </table:table-cell>
          <table:table-cell office:value-type="string" table:style-name="ce5">
            <text:p>Network East-West,z.s.</text:p>
          </table:table-cell>
          <table:table-cell office:value-type="string" table:style-name="ce5">
            <text:p>Dobrovského 253, Horšovský Týn, Malé Předměstí, 34601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9">
          <table:table-cell office:value-type="float" office:value="2523" table:style-name="ce12">
            <text:p>2523</text:p>
          </table:table-cell>
          <table:table-cell office:value-type="string" table:style-name="ce5">
            <text:p>Safety First - preventivní programy HIV/AIDS</text:p>
          </table:table-cell>
          <table:table-cell office:value-type="string" table:style-name="ce5">
            <text:p>Portus Prachatice, o.p.s.</text:p>
          </table:table-cell>
          <table:table-cell office:value-type="string" table:style-name="ce5">
            <text:p>Velké náměstí 14, Prachatice, Prachatice I, 38301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10">
          <table:table-cell office:value-type="float" office:value="2524" table:style-name="ce12">
            <text:p>2524</text:p>
          </table:table-cell>
          <table:table-cell office:value-type="string" table:style-name="ce5">
            <text:p>HIV - prevence pro všechny 2023</text:p>
          </table:table-cell>
          <table:table-cell office:value-type="string" table:style-name="ce5">
            <text:p>ROZKOŠ bez RIZIKA, z. s.</text:p>
          </table:table-cell>
          <table:table-cell office:value-type="string" table:style-name="ce5">
            <text:p>Vlhká 166/10, Brno, Trnitá (část), 602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11">
          <table:table-cell office:value-type="float" office:value="2525" table:style-name="ce12">
            <text:p>2525</text:p>
          </table:table-cell>
          <table:table-cell office:value-type="string" table:style-name="ce5">
            <text:p>Komplexní preventivní program pro ženy a muže poskytující placené sexuální služby ve 13 krajích České republiky 2023 – snižujeme jejich zdravotní a sociální ohrožení, chráníme společnost.</text:p>
          </table:table-cell>
          <table:table-cell office:value-type="string" table:style-name="ce5">
            <text:p>ROZKOŠ bez RIZIKA, z. s.</text:p>
          </table:table-cell>
          <table:table-cell office:value-type="string" table:style-name="ce5">
            <text:p>Vlhká 166/10, Brno, Trnitá (část), 60200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11">
          <table:table-cell office:value-type="float" office:value="2526" table:style-name="ce12">
            <text:p>2526</text:p>
          </table:table-cell>
          <table:table-cell office:value-type="string" table:style-name="ce5">
            <text:p>Edukace dospívajících adolescentů z dětských domovů a studentů středních škol zaměřená na prevenci HIV/AIDS a jiných sexuálně přenosných onemocnění</text:p>
          </table:table-cell>
          <table:table-cell office:value-type="string" table:style-name="ce5">
            <text:p>Slezská univerzita v Opavě</text:p>
          </table:table-cell>
          <table:table-cell office:value-type="string" table:style-name="ce5">
            <text:p>Na Rybníčku 626/1, Opava, Jaktař (část), 74601</text:p>
          </table:table-cell>
          <table:table-cell office:value-type="string" table:style-name="ce13">
            <text:p>Postoupil</text:p>
          </table:table-cell>
          <table:table-cell table:number-columns-repeated="16379"/>
        </table:table-row>
        <table:table-row table:style-name="ro11">
          <table:table-cell office:value-type="float" office:value="2527" table:style-name="ce17">
            <text:p>2527</text:p>
          </table:table-cell>
          <table:table-cell office:value-type="string" table:style-name="ce18">
            <text:p>Zvyšování zdravotní gramotnosti osob v reprodukčním věku v oblasti prevence HIV/AIDS a ostatních STD metodou krátké intervence</text:p>
          </table:table-cell>
          <table:table-cell office:value-type="string" table:style-name="ce18">
            <text:p>Vysoká škola zdravotnická, o.p.s.</text:p>
          </table:table-cell>
          <table:table-cell office:value-type="string" table:style-name="ce18">
            <text:p>Duškova 1094/7, Praha, Hlubočepy (část), 15000</text:p>
          </table:table-cell>
          <table:table-cell office:value-type="string" table:style-name="ce19">
            <text:p>Postoupil</text:p>
          </table:table-cell>
          <table:table-cell table:number-columns-repeated="16379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List1.$A$1:List1.$E$30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anžová Jana</meta:initial-creator>
    <dc:creator>Lanžová Jana</dc:creator>
    <meta:creation-date>2022-10-26T14:04:26Z</meta:creation-date>
    <dc:date>2022-12-13T13:36:33Z</dc:date>
    <meta:print-date>2022-11-11T09:51:51Z</meta:print-date>
  </office:meta>
</office:document-meta>
</file>